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7 C7 C7 F - F Dm G G - C7 C7 C7 F - Dm G7-C7 F <text:s/>F</text:p>
      <text:p>Margo<text:span text:style-name="Measure_20__23_1">ton</text:span>, la jeune ber<text:span text:style-name="Measure_20__23_2">gère</text:span> <text:s text:c="12"/>(Dm Am x3) <text:s/>- Dm Dm</text:p>
      <text:p>Trouvant dans <text:span text:style-name="Measure_20__23_1">l'herbe</text:span> un petit <text:span text:style-name="Measure_20__23_1">chat</text:span> <text:s text:c="3"/>(Dm Am x3) <text:s/>- G7 G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C7 C7 F F - F F7 F F - F D7 G7 C7 - F F C#7 C#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F C#7 F-C7 F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